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3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246 ingevolge de Keur waterschap Brabantse Delta 2015 bekend gemaakt op 5 september 2018 voor het hebben en onderhouden van een tuin (hieronder wordt verstaan: beplanting/bomen) tot aan de insteek van een a-water zonder bouwwerken, een bouwwerk in een a-water (grondkerende constructie), een hekwerk haaks in de beschermingszone van een a-water en een hekwerk evenwijdig aan een a-water in het a-water ter hoogte van Lange Slagen 36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55</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5</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55</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36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55</meta:user-defined>
    <meta:user-defined meta:name="OVERHEIDop.WsbID/DC.identifier">wsb-2018-90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36</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246|exb-2018-54842</meta:user-defined>
    <meta:user-defined meta:name="OVERHEID.EPSG28992/DC.spatial">109730 404233</meta:user-defined>
    <meta:user-defined meta:name="OVERHEIDop.versieInformatie"/>
  </office:meta>
</office:document-meta>
</file>