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bouwen van een nieuwe woning met berging ter plaatse van  Domeinstraat 1 te O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bouwen van een nieuwe woning met berging ter plaatse van  Domeinstraat 1 te Ochten, zaaknummer 2018010154. </text:p>
            <text:p text:style-name="common-al">Start bezwaartermijn: 17-08-2018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9052</text:span><text:line-break/><text:date style:data-style-name="dag" text:fixed="true" text:date-value="2018-09-10"/><text:line-break/><text:date style:data-style-name="jaar" text:fixed="true" text:date-value="2018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052</text:span><text:date style:data-style-name="nicedate" text:fixed="true" text:date-value="2018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052</text:span><text:date style:data-style-name="nicedate" text:fixed="true" text:date-value="2018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bouwen van een nieuwe woning met berging ter plaatse van  Domeinstraat 1 te Ocht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9-10</meta:user-defined>
    <meta:user-defined meta:name="OVERHEIDop.publicationIssue">9052</meta:user-defined>
    <meta:user-defined meta:name="OVERHEIDop.WsbID/DC.identifier">wsb-2018-9052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051CD</meta:user-defined>
    <meta:user-defined meta:name="OVERHEIDop.woonplaats">Ochten</meta:user-defined>
    <meta:user-defined meta:name="OVERHEIDop.straatnaam">Domeinstraat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67992 435823</meta:user-defined>
    <meta:user-defined meta:name="OVERHEIDop.versieInformatie"/>
  </office:meta>
</office:document-meta>
</file>