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asfaltverharding, aanleg HWA riool en aanbrengen uitstroomvoorziening in A-watergang tpv de Veluwe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asfaltverharding, aanleg HWA riool en aanbrengen uitstroomvoorziening in A-watergang tpv de Veluwe te Heerewaarden. Zaaknummer 2018081005. </text:p>
            <text:p text:style-name="common-al">Start bezwaartermijn: 17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5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5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5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asfaltverharding, aanleg HWA riool en aanbrengen uitstroomvoorziening in A-watergang tpv de Veluwe te Heerew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9050</meta:user-defined>
    <meta:user-defined meta:name="OVERHEIDop.WsbID/DC.identifier">wsb-2018-90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4KH 5</meta:user-defined>
    <meta:user-defined meta:name="OVERHEIDop.woonplaats">Heerewaarden</meta:user-defined>
    <meta:user-defined meta:name="OVERHEIDop.straatnaam">Veluw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6356 426760</meta:user-defined>
    <meta:user-defined meta:name="OVERHEIDop.versieInformatie"/>
  </office:meta>
</office:document-meta>
</file>