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s- en leidingwerkzaamheden ter plaatse van Abbekesdoel 61a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s- en leidingwerkzaamheden ter plaatse van Abbekesdoel 61a te Bleskensgraaf. Zaaknummer: 2018082474 . </text:p>
            <text:p text:style-name="common-al">Start bezwaartermijn: 16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4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4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4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s- en leidingwerkzaamheden ter plaatse van Abbekesdoel 61a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49</meta:user-defined>
    <meta:user-defined meta:name="OVERHEIDop.WsbID/DC.identifier">wsb-2018-90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VC</meta:user-defined>
    <meta:user-defined meta:name="OVERHEIDop.woonplaats">Bleskensgraaf Ca</meta:user-defined>
    <meta:user-defined meta:name="OVERHEIDop.straatnaam">Abbekesd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206 431174</meta:user-defined>
    <meta:user-defined meta:name="OVERHEIDop.versieInformatie"/>
  </office:meta>
</office:document-meta>
</file>