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ter plaatse van Bosstraat 31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taande beschoeiing ter plaatse van Bosstraat 31 te Streefkerk. Zaaknummer: 2018081896. </text:p>
            <text:p text:style-name="common-al">Start bezwaartermijn: 16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4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4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4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taande beschoeiing ter plaatse van Bosstraat 31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48</meta:user-defined>
    <meta:user-defined meta:name="OVERHEIDop.WsbID/DC.identifier">wsb-2018-90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BB</meta:user-defined>
    <meta:user-defined meta:name="OVERHEIDop.woonplaats">Streefkerk</meta:user-defined>
    <meta:user-defined meta:name="OVERHEIDop.straatnaam">Bo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731 434721</meta:user-defined>
    <meta:user-defined meta:name="OVERHEIDop.versieInformatie"/>
  </office:meta>
</office:document-meta>
</file>