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De Dries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onttrekken en lozen van grondwater ter plaatse van De Dries te Valburg. Zaaknummer: 2018080375. </text:p>
            <text:p text:style-name="common-al">Start bezwaartermijn: 16-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4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onttrekken en lozen van grondwater ter plaatse van De Dries te V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47</meta:user-defined>
    <meta:user-defined meta:name="OVERHEIDop.WsbID/DC.identifier">wsb-2018-9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5</meta:user-defined>
    <meta:user-defined meta:name="OVERHEIDop.woonplaats">Valburg</meta:user-defined>
    <meta:user-defined meta:name="OVERHEIDop.straatnaam">De Spoormakerslu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767 434900</meta:user-defined>
    <meta:user-defined meta:name="OVERHEIDop.versieInformatie"/>
  </office:meta>
</office:document-meta>
</file>