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groen retentiegebied Waardenburg”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groen retentiegebied Waardenburg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span text:style-name="nadrukvet">Inhoud ontwerp-projectplan “groen retentiegebied Waardenburg”</text:span>
          </text:p>
            <text:p text:style-name="al">Op basis van het projectplan realiseert Waterschap Rivierenland in samenwerking met de Avri namens de gemeente Neerijnen een groen retentiegebied in Waardenburg.  </text:p>
            <text:p text:style-name="al">Met de uitvoering van dit project geeft Waterschap Rivierenland invulling aan de doelen, zoals omschreven in het Nationaal Bestuursakkoord Water en het waterplan van de gemeente Neerijnen.  </text:p>
            <text:p text:style-name="al">Voor de inhoud van het ontwerp-projectplan met bijlage verwijzen wij u naar de stukken die ter inzage liggen (zie hieronder). </text:p>
            <text:p text:style-name="al">
            <text:span text:style-name="nadrukvet">Ontwerp-projectplan met bijlage ter inzage </text:span>
          </text:p>
            <text:p text:style-name="al">Voordat het college van dijkgraaf en heemraden overgaat tot vaststelling van het projectplan ligt het ontwerp van het projectplan met bijlage van dinsdag 11 september 2018 tot en met maandag 22 oktober 2018 tijdens kantooruren voor iedereen ter inzage in het kantoor van het waterschap, De Blomboogerd 1 in Tiel. </text:p>
            <text:p text:style-name="al">Het projectplan met bijlage is eveneens als bijlage bij dit Waterschapsblad opgenomen.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de mevrouw E. Damen (bereikbaar op telefoonnummer 0344 649 304). Bij afwezigheid van mevrouw E. Damen kunt u contact opnemen met het algemene nummer van het waterschap 0344-64 90 90.</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Degenen die een zienswijze hebben ingediend, brengen wij op de hoogte van het genomen besluit en van de manier waarop de resultaten van de inspraak zijn verwerkt.</text:p>
            <text:p text:style-name="al">
            <text:span text:style-name="nadrukvet">Meer informatie</text:span>
          </text:p>
            <text:p text:style-name="al">Wilt u meer weten over het ontwerp-projectplan? Dan kunt u contact opnemen met de mevrouw E. Damen, van het Team Gebiedsontwikkeling Betuwe van de afdeling Omgeving en Communicatie, bereikbaar onder telefoonnummer 0344 649 304 of e.damen@wsrl.n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4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groen retentiegebied Waardenburg”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46</meta:user-defined>
    <meta:user-defined meta:name="OVERHEIDop.WsbID/DC.identifier">wsb-2018-904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8-54825</meta:user-defined>
    <meta:user-defined meta:name="OVERHEIDop.versieInformatie"/>
  </office:meta>
</office:document-meta>
</file>