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Rectificatie watervergunning Veenweg 2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17805</text:p>
            <text:p text:style-name="common-al">Dijkgraaf en hoogheemraden van Delfland rectificeren de publicatie van de watervergunning 2018-017805, gepubliceerd op 4 september 2018. </text:p>
            <text:p text:style-name="common-al">De rectificatie betreft de in de publicatie vermelde locatie. De juiste locatie is<text:span text:style-name="nadrukvet">: tussen Veenweg 204 en 206</text:span> te Den Haag in plaats van: Veenweg 204 te Den Haag.</text:p>
            <text:p text:style-name="common-al">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Rectificatie watervergunning Veenweg 204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43</meta:user-defined>
    <meta:user-defined meta:name="OVERHEIDop.WsbID/DC.identifier">wsb-2018-9043</meta:user-defined>
    <meta:user-defined meta:name="OVERHEID.TaxonomieBeleidsagenda/OVERHEID.category">Ruimte en infrastructuur | Organisatie en beleid</meta:user-defined>
    <meta:user-defined meta:name="OVERHEIDop.referentienummer">2018-01780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492ZA 204</meta:user-defined>
    <meta:user-defined meta:name="OVERHEIDop.woonplaats">'s-Gravenhage</meta:user-defined>
    <meta:user-defined meta:name="OVERHEIDop.straatnaam">Veenweg</meta:user-defined>
    <meta:user-defined meta:name="OVERHEID.PostcodeHuisnummer/OVERHEIDop.postcodeHuisnummer">2492ZA 206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17805 Rectificatie watervergunning|exb-2018-54805</meta:user-defined>
    <meta:user-defined meta:name="OVERHEID.EPSG28992/DC.spatial">88019 454040</meta:user-defined>
    <meta:user-defined meta:name="OVERHEID.EPSG28992/DC.spatial">88086 454135</meta:user-defined>
    <meta:user-defined meta:name="OVERHEIDop.versieInformatie"/>
  </office:meta>
</office:document-meta>
</file>