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Aanpassen watersysteem Bisschopswet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28 augustus 2018 het projectplan voor het aanpassen van het watersysteem van de Bisschopswetering heeft vastgesteld. Het waterschap heeft op grond van de Waterwet het projectplan vastgesteld, waarin werkzaamheden beschreven staan die het waterschap wil gaan uitvoeren. Het ontwerp-projectplan heeft ter inzage gelegen van gelegen 11 april tot en met 23 mei 2018. Tijdens de inspraakperiode is bij het waterschap één zienswijze ingediend.</text:p>
            <text:p text:style-name="common-al"/>
            <text:p text:style-name="common-al">
            <text:span text:style-name="nadrukvet">Stukken inzien</text:span>
          </text:p>
            <text:p text:style-name="common-al">U kunt het projectplan voor het aanpassen van de Bisschopswetering digitaal inzien via <text:a xlink:href="https://www.hdsr.nl/beleid-plannen/projectenkaart/bilt/aanpassen" xlink:type="simple">https://www.hdsr.nl/beleid-plannen/projectenkaart/bilt/aanpassen</text:a></text:p>
            <text:p text:style-name="common-al"/>
            <text:p text:style-name="common-al">
            <text:span text:style-name="nadrukvet">Zienswijze</text:span>
          </text:p>
            <text:p text:style-name="common-al">Het college van het waterschap informeert iedereen die ingesproken heeft over de wijze waarop de inspraakreactie in het projectplan Aanpassen Bisschopswetering is verwerkt. </text:p>
            <text:p text:style-name="common-al"/>
            <text:p text:style-name="common-al">
            <text:span text:style-name="nadrukvet">Beroep na vaststelling</text:span>
          </text:p>
            <text:p text:style-name="common-al">Een belanghebbende die een zienswijze heeft ingediend op het ontwerp-projectplan óf kan aantonen hiertoe redelijkerwijs niet in staat te zijn geweest, kan binnen 6 weken na bekendmaking beroep bij Rechtbank Midden-Nederland in Utrecht instellen.</text:p>
            <text:p text:style-name="common-al"/>
            <text:p text:style-name="common-al">
            <text:span text:style-name="nadrukvet">Inwerkingtreding</text:span>
          </text:p>
            <text:p text:style-name="common-al">Genoemd projectplan treedt na bekendmaking in werking.</text:p>
            <text:p text:style-name="common-al"/>
            <text:p text:style-name="common-al">
            <text:span text:style-name="nadrukvet">Meer informatie</text:span>
          </text:p>
            <text:p text:style-name="common-al">Heeft u nog vragen? Neemt u dan contact op met projectbeheerder David Reurslag, tel. 06-15068429 of via de e-mail <text:a xlink:href="mailto:david.reurslag@hdsr.nl" xlink:type="simple">david.reurslag@hdsr.nl</text:a></text:p>
            <text:p text:style-name="common-al"/>
            <text:p text:style-name="last-al">
            <text:span text:style-name="nadrukcur">Houten, 31 augustus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4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4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4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Aanpassen watersysteem Bisschopswet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42</meta:user-defined>
    <meta:user-defined meta:name="OVERHEIDop.WsbID/DC.identifier">wsb-2018-9042</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DCTERMS.abstract">Het college van dijkgraaf en hoogheemraden van het Hoogheemraadschap De Stichtse Rijnlanden maakt bekend dat zij op 28 augustus 2018 het projectplan voor het aanpassen van het watersysteem van de Bisschopswetering heeft vastgestel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Definitief projectplan Bisschopswetering|exb-2018-54800</meta:user-defined>
    <meta:user-defined meta:name="OVERHEIDop.versieInformatie"/>
  </office:meta>
</office:document-meta>
</file>