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Prins Bernhardsluis aan de Zutpenseweg 1a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om de watervergunning, verleend aan de gemeente Deventer op 18 juni 2012 met het registratienummer 2012-6427 te wijzigen met betrekking tot het gebruik van de lage sluisdeuren van de Prins Bernhardsluis in Deventer.(<text:span text:style-name="nadrukcur">dossiernummer Z/18/021695; verzenddatum 6 september 2018</text:span>).</text:p>
            <text:p text:style-name="common-al"/>
            <text:p text:style-name="common-al">Het (wijzigngs)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4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4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Prins Bernhardsluis aan de Zutpenseweg 1a in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41</meta:user-defined>
    <meta:user-defined meta:name="OVERHEIDop.WsbID/DC.identifier">wsb-2018-90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AG 1</meta:user-defined>
    <meta:user-defined meta:name="OVERHEIDop.woonplaats">Deventer</meta:user-defined>
    <meta:user-defined meta:name="OVERHEIDop.straatnaam">Zutph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368 473181</meta:user-defined>
    <meta:user-defined meta:name="OVERHEIDop.versieInformatie"/>
  </office:meta>
</office:document-meta>
</file>