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43 diverse werkzaamheden ter hoogte van Herenweg 12a en 14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anuari 2018 een vergunning verleend voor </text:p>
            <text:p text:style-name="common-al">a.         Het verbouwen van een bestaand bouwwerk in de kern- en beschermingszone van de       regionale waterkering;</text:p>
            <text:p text:style-name="common-al">b.         Het dempen en gedempt houden van 80 m2 primair boezemwater en in de kern- en      beschermingszone van de regionale waterkering;</text:p>
            <text:p text:style-name="common-al">c.         Het aanleggen en hebben van twee duikers ø 1000 mm in primair boezemwater en binnen      de kern- en beschermingszone van de regionale waterkering;</text:p>
            <text:p text:style-name="common-al">d.         Het uitvoeren van grondverzet in de kern- en beschermingszone van de regionale      waterkering;</text:p>
            <text:p text:style-name="common-al">Een en ander ter hoogte van Herenweg 12a en 14 te Rijnsaterwoude.</text:p>
            <text:p text:style-name="common-al"/>
            <text:p text:style-name="common-al">De stukken liggen tot en met 12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0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43 diverse werkzaamheden ter hoogte van Herenweg 12a en 14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904</meta:user-defined>
    <meta:user-defined meta:name="OVERHEIDop.WsbID/DC.identifier">wsb-2018-9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12a</meta:user-defined>
    <meta:user-defined meta:name="OVERHEIDop.woonplaats">Rijnsaterwoude</meta:user-defined>
    <meta:user-defined meta:name="OVERHEIDop.straatnaam">Herenweg</meta:user-defined>
    <meta:user-defined meta:name="OVERHEID.PostcodeHuisnummer/OVERHEIDop.postcodeHuisnummer">2465AB 14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43|exb-2018-6434</meta:user-defined>
    <meta:user-defined meta:name="OVERHEID.EPSG28992/DC.spatial">105955 468483</meta:user-defined>
    <meta:user-defined meta:name="OVERHEID.EPSG28992/DC.spatial">105957 468471</meta:user-defined>
    <meta:user-defined meta:name="OVERHEIDop.versieInformatie"/>
  </office:meta>
</office:document-meta>
</file>