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voor het lozen van afvalwater van een aardappel- en groenteverwerkend bedrijf op de locatie Beukenlaan 61 in Odiliape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lozen van afvalwater van een aardappel- en groenteverwerkend bedrijf op de locatie Beukenlaan 61 in Odiliapeel. De lozing vindt plaats op een transportleiding van het waterschap. Het zaaknummer is 0000D20180515120540324.</text:p>
            <text:p text:style-name="common-al"/>
            <text:p text:style-name="tussenkopcur">Inzien</text:p>
            <text:p text:style-name="common-al">U kunt de vergunning inzien vanaf 12 september 2018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last-al"/>
            <text:p text:style-name="tussenkopcur">
            <text:span text:style-name="nadrukcur">Beroepsclausule</text:span>
          </text:p>
            <text:p text:style-name="tussenkopcur">Het besluit treedt in werking nadat de termijn voor het indienen van een beroepschrift ongebruikt is verstreken. Dit besluit is nog niet onherroepelijk. Hiertegen kan ingevolge artikel 8:1 van de Algemene wet bestuursrecht beroep worden ingesteld bij de Rechtbank Oost-Brabant.</text:p>
            <text:p text:style-name="tussenkopcur">Het indienen van een beroep komt toe aan belanghebbenden, die eerder zienswijzen tegen het ontwerp naar voren hebben gebracht. Dit beroep kan worden ingesteld binnen zes weken na de dag waarop dit besluit is bekend gemaakt. Het beroepschrift dient gemotiveerd te zijn en te worden gericht aan de Rechtbank Oost-Brabant, Postbus 90125, 2500 MA ’s-Hertogenbosch. </text:p>
            <text:p text:style-name="tussenkopcur">Als u een beroepschrift indient bij de rechtbank, hoeft u alleen dit besluit als bijlage bij uw beroepschrift mee te zenden. De rechtbank vraagt vervolgens alle relevante stukken bij ons op. </text:p>
            <text:p text:style-name="tussenkopcur">
            <text:span text:style-name="nadrukcur">Voorlopige voorziening</text:span>
          </text:p>
            <text:p text:style-name="tussenkopcur">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tussenkopcur">Het is ook mogelijk digitaal een verzoekschrift in te dienen bij de genoemde rechtbank via http://loket.rechtspraak.nl/bestuursrecht. Daarvoor moet u wel beschikken over een elektronische handtekening (DigiD). Kijk op de genoemde site voor de precieze voorwaard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svergunning Waterwet voor het lozen van afvalwater van een aardappel- en groenteverwerkend bedrijf op de locatie Beukenlaan 61 in Odiliape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039</meta:user-defined>
    <meta:user-defined meta:name="OVERHEIDop.WsbID/DC.identifier">wsb-2018-90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09SX 61</meta:user-defined>
    <meta:user-defined meta:name="OVERHEIDop.woonplaats">Odiliapeel</meta:user-defined>
    <meta:user-defined meta:name="OVERHEIDop.straatnaam">Beuken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8232 406666</meta:user-defined>
    <meta:user-defined meta:name="OVERHEIDop.versieInformatie"/>
  </office:meta>
</office:document-meta>
</file>