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nten van bomen, Zuideinde 37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11083, 6 september 2018) het planten van bomen in de kern- en beschermingszone van de boezemwaterkering ter plaatse van het Zuideinde 37 te Rotterdam.u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36</text:span><text:line-break/><text:date style:data-style-name="dag" text:fixed="true" text:date-value="2018-09-10"/><text:line-break/><text:date style:data-style-name="jaar" text:fixed="true" text:date-value="2018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9036</text:span><text:date style:data-style-name="nicedate" text:fixed="true" text:date-value="2018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nten van bomen, Zuideinde 37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9-10</meta:user-defined>
    <meta:user-defined meta:name="OVERHEIDop.publicationIssue">9036</meta:user-defined>
    <meta:user-defined meta:name="OVERHEIDop.WsbID/DC.identifier">wsb-2018-903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3059LH</meta:user-defined>
    <meta:user-defined meta:name="OVERHEIDop.woonplaats">Rotterdam</meta:user-defined>
    <meta:user-defined meta:name="OVERHEIDop.straatnaam">Zuideinde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685 445045</meta:user-defined>
    <meta:user-defined meta:name="OVERHEIDop.versieInformatie"/>
  </office:meta>
</office:document-meta>
</file>