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V66572 kabelwerkzaamhed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september 2018 een besluit genomen voor het aanbrengen middels een gestuurde boring en hebben van een drinkwaterleiding Ø 32 mm PE100 SDR11 in de kern- en beschermingszone van de regionale kering.</text:p>
            <text:p text:style-name="common-al"/>
            <text:p text:style-name="common-al">Dit is genomen ten behoeve van Oasen N.V. ter plaatse van de Steekterweg 27A te Alphen aan den Rijn.</text:p>
            <text:p text:style-name="common-al"/>
            <text:p text:style-name="common-al">De stukken liggen tot en met 15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3063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aatwerkbesluit V66572 kabelwerkzaamhede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32</meta:user-defined>
    <meta:user-defined meta:name="OVERHEIDop.WsbID/DC.identifier">wsb-2018-90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07681 458755</meta:user-defined>
    <meta:user-defined meta:name="OVERHEIDop.versieInformatie"/>
  </office:meta>
</office:document-meta>
</file>