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19 graven binnen de beschermingszone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september 2018 een vergunning verleend aan Tupla Vastgoed BV voor het tot een diepte van 1,2 m minus maaiveld graven binnen de beschermingszone van de landscheiding, zijnde een secundaire kering, een en ander ter plaatse van kadastraal perceel B6398 ter hoogte van Machineweg 303 te Aalsmeer.</text:p>
            <text:p text:style-name="common-al"/>
            <text:p text:style-name="common-al">De stukken liggen tot en met 18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19 graven binnen de beschermingszone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31</meta:user-defined>
    <meta:user-defined meta:name="OVERHEIDop.WsbID/DC.identifier">wsb-2018-90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R 151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19|exb-2018-54682</meta:user-defined>
    <meta:user-defined meta:name="OVERHEID.EPSG28992/DC.spatial">114472 476360</meta:user-defined>
    <meta:user-defined meta:name="OVERHEIDop.versieInformatie"/>
  </office:meta>
</office:document-meta>
</file>