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nten van knotwilgen aan de Kruisallee in Wijnber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nten van knotwilgen.</text:p>
            <text:p text:style-name="common-al">Locatie: langs de watergang ter hoogte van Kruisallee 6 in Wijnbergen</text:p>
            <text:p text:style-name="common-al">Zaaknummer: WRIJVERG-2-96902</text:p>
            <text:p text:style-name="common-al">Datum bekendmaking beschikking: 5 september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030</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30</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30</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nten van knotwilgen aan de Kruisallee in Wij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0</meta:user-defined>
    <meta:user-defined meta:name="OVERHEIDop.publicationIssue">9030</meta:user-defined>
    <meta:user-defined meta:name="OVERHEIDop.WsbID/DC.identifier">wsb-2018-903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48AC 6</meta:user-defined>
    <meta:user-defined meta:name="OVERHEIDop.woonplaats">Wijnbergen</meta:user-defined>
    <meta:user-defined meta:name="OVERHEIDop.straatnaam">Kruisalle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6450 439618</meta:user-defined>
    <meta:user-defined meta:name="OVERHEIDop.versieInformatie"/>
  </office:meta>
</office:document-meta>
</file>