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92 het vervangen van een waterleiding nabij de Gouwesluisseweg 42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januari 2018 een vergunning verleend aan Oasen N.V. voor het vervangen en hebben van een waterleiding binnen de kern- en beschermingszone van een regionale waterkering nabij de Gouwesluisseweg 42 te Alphen aan den Rijn.</text:p>
            <text:p text:style-name="common-al"/>
            <text:p text:style-name="common-al">De stukken liggen tot en met 14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last-al">Leiden,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0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92 het vervangen van een waterleiding nabij de Gouwesluisseweg 42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903</meta:user-defined>
    <meta:user-defined meta:name="OVERHEIDop.WsbID/DC.identifier">wsb-2018-9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5XS 42</meta:user-defined>
    <meta:user-defined meta:name="OVERHEIDop.woonplaats">Alphen aan den Rijn</meta:user-defined>
    <meta:user-defined meta:name="OVERHEIDop.straatnaam">Gouwsluis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92|exb-2018-6432</meta:user-defined>
    <meta:user-defined meta:name="OVERHEID.EPSG28992/DC.spatial">105899 459260</meta:user-defined>
    <meta:user-defined meta:name="OVERHEIDop.versieInformatie"/>
  </office:meta>
</office:document-meta>
</file>