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aan de Kasteelweg in Sinde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text:p>
            <text:p text:style-name="common-al">Locatie: langs de watergang nabij Kasteelweg 8 in Sinderen</text:p>
            <text:p text:style-name="common-al">Zaaknummer: WRIJVERG-2-96906</text:p>
            <text:p text:style-name="common-al">Datum bekendmaking beschikking: 5 septem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2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ing aan de Kasteelweg in Sind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29</meta:user-defined>
    <meta:user-defined meta:name="OVERHEIDop.WsbID/DC.identifier">wsb-2018-90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65AX 8</meta:user-defined>
    <meta:user-defined meta:name="OVERHEIDop.woonplaats">Sinderen</meta:user-defined>
    <meta:user-defined meta:name="OVERHEIDop.straatnaam">Kastee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6860 435297</meta:user-defined>
    <meta:user-defined meta:name="OVERHEIDop.versieInformatie"/>
  </office:meta>
</office:document-meta>
</file>