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oor een sleuf voor vervanging van de vrijvervalriolering, ter hoogte van Herenweg 73, 1433 GX Kudelstaart - AGV - WN2018-0056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oor een sleuf voor vervanging van de vrijvervalriolering, ter hoogte van Herenweg 73, 1433 GX Kudelstaart.</text:p>
            <text:p text:style-name="tussenkopcur">Inzien van de stukken</text:p>
            <text:p text:style-name="common-al">Vanaf 10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5680 vermeldt, kunnen wij u sneller helpen.</text:p>
            <text:p text:style-name="common-al"/>
            <text:p text:style-name="last-al">Amsterdam, 1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oor een sleuf voor vervanging van de vrijvervalriolering, ter hoogte van Herenweg 73, 1433 GX Kudelstaart - AGV - WN2018-0056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26</meta:user-defined>
    <meta:user-defined meta:name="OVERHEIDop.WsbID/DC.identifier">wsb-2018-90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GX 75</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673</meta:user-defined>
    <meta:user-defined meta:name="OVERHEIDop.externeBijlage">Tekening|exb-2018-54674</meta:user-defined>
    <meta:user-defined meta:name="OVERHEID.EPSG28992/DC.spatial">110350 471935</meta:user-defined>
    <meta:user-defined meta:name="OVERHEIDop.versieInformatie"/>
  </office:meta>
</office:document-meta>
</file>