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verhard oppervlak op de nieuwbouwlocatie van een school aan de Van Kijkhoekstraat 300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groten van verhard oppervlak op de nieuwbouwlocatie van een school aan de Van Kijkhoekstraat 300 Hendrik-Ido-Ambacht., dossiernummer D0041792.</text:p>
            <text:p text:style-name="common-al">Start bezwaartermijn (6 weken): 6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2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oten van verhard oppervlak op de nieuwbouwlocatie van een school aan de Van Kijkhoekstraat 300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25</meta:user-defined>
    <meta:user-defined meta:name="OVERHEIDop.WsbID/DC.identifier">wsb-2018-90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ST 300</meta:user-defined>
    <meta:user-defined meta:name="OVERHEIDop.woonplaats">Hendrik-Ido-Ambacht</meta:user-defined>
    <meta:user-defined meta:name="OVERHEIDop.straatnaam">Van Kijfhoe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69 428610</meta:user-defined>
    <meta:user-defined meta:name="OVERHEIDop.versieInformatie"/>
  </office:meta>
</office:document-meta>
</file>