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inspectiewerkzaamheden, ter hoogte van Jacob Catskade 16, 1052 BX Amsterdam - AGV - WN2018-0058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inspectiewerkzaamheden, ter hoogte van Jacob Catskade 16, 1052 BX Amsterdam.</text:p>
            <text:p text:style-name="tussenkopcur">Inzien van de stukken</text:p>
            <text:p text:style-name="common-al">Vanaf 10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5838 vermeldt, kunnen wij u sneller helpen.</text:p>
            <text:p text:style-name="common-al"/>
            <text:p text:style-name="last-al">Amsterdam, 10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2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2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2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inspectiewerkzaamheden, ter hoogte van Jacob Catskade 16, 1052 BX Amsterdam - AGV - WN2018-00583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24</meta:user-defined>
    <meta:user-defined meta:name="OVERHEIDop.WsbID/DC.identifier">wsb-2018-90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2BW 10 2</meta:user-defined>
    <meta:user-defined meta:name="OVERHEIDop.woonplaats">Amsterdam</meta:user-defined>
    <meta:user-defined meta:name="OVERHEIDop.straatnaam">Jacob Cats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4666</meta:user-defined>
    <meta:user-defined meta:name="OVERHEIDop.externeBijlage">Locatie inspectiebak|exb-2018-54667</meta:user-defined>
    <meta:user-defined meta:name="OVERHEID.EPSG28992/DC.spatial">120353 488351</meta:user-defined>
    <meta:user-defined meta:name="OVERHEIDop.versieInformatie"/>
  </office:meta>
</office:document-meta>
</file>