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vier fiets-voetgangersbruggen over Driehuizer Dwarstocht en Van Damwetering naar nieuwbouwwijk De Maricken vanaf Zeelt 22 in Wilnis, ter hoogte van Zeelt 22, 3648 HL Wilnis - AGV - WN2018-0054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realiseren van vier fiets-voetgangersbruggen over Driehuizer Dwarstocht en Van Damwetering naar nieuwbouwwijk De Maricken vanaf Zeelt 22 in Wilnis, ter hoogte van Zeelt 22, 3648 HL Wilnis.</text:p>
            <text:p text:style-name="tussenkopcur">Inzien van de stukken</text:p>
            <text:p text:style-name="common-al">Vanaf 10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K. Meinders, telefoon 06-52534498. Als u daarbij ons zaaknummer WN2018-005431 vermeldt, kunnen wij u sneller helpen.</text:p>
            <text:p text:style-name="common-al"/>
            <text:p text:style-name="last-al">Amsterdam, 10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023</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3</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23</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realiseren van vier fiets-voetgangersbruggen over Driehuizer Dwarstocht en Van Damwetering naar nieuwbouwwijk De Maricken vanaf Zeelt 22 in Wilnis, ter hoogte van Zeelt 22, 3648 HL Wilnis - AGV - WN2018-00543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23</meta:user-defined>
    <meta:user-defined meta:name="OVERHEIDop.WsbID/DC.identifier">wsb-2018-902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48XP 107</meta:user-defined>
    <meta:user-defined meta:name="OVERHEIDop.woonplaats">Wilnis</meta:user-defined>
    <meta:user-defined meta:name="OVERHEIDop.straatnaam">Wethouder van Dam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4660</meta:user-defined>
    <meta:user-defined meta:name="OVERHEIDop.externeBijlage">Tekening 1|exb-2018-54661</meta:user-defined>
    <meta:user-defined meta:name="OVERHEIDop.externeBijlage">Tekening 2|exb-2018-54662</meta:user-defined>
    <meta:user-defined meta:name="OVERHEIDop.externeBijlage">Tekening 3|exb-2018-54663</meta:user-defined>
    <meta:user-defined meta:name="OVERHEIDop.externeBijlage">Tekening 4|exb-2018-54664</meta:user-defined>
    <meta:user-defined meta:name="OVERHEIDop.externeBijlage">Overzichtstekening|exb-2018-54665</meta:user-defined>
    <meta:user-defined meta:name="OVERHEID.EPSG28992/DC.spatial">121385 468299</meta:user-defined>
    <meta:user-defined meta:name="OVERHEIDop.versieInformatie"/>
  </office:meta>
</office:document-meta>
</file>