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862 verleende vergunning voor het verbreden van een waterloop ter compensatie van de toename verhardoppervlak bij de Westelijke Randweg 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2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2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862 verleende vergunning voor het verbreden van een waterloop ter compensatie van de toename verhardoppervlak bij de Westelijke Randweg 3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22</meta:user-defined>
    <meta:user-defined meta:name="OVERHEIDop.WsbID/DC.identifier">wsb-2018-9022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toename verhardoppervlak bij de Westelijke Randweg 3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PR 4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67.96 520645.94</meta:user-defined>
    <meta:user-defined meta:name="OVERHEIDop.versieInformatie"/>
  </office:meta>
</office:document-meta>
</file>