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negentien windturbines nabij de Zuiderdiepweg, Halsweg en Nieuwe Dijk in Stellendam en Melissant i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negentien windturbines nabij de Zuiderdiepweg, Halsweg en Nieuwe Dijk in Stellendam en Melissant in gemeente Goeree-Overflakkee, dossiernummer D0041430.</text:p>
            <text:p text:style-name="common-al">Start bezwaartermijn (6 weken): 3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2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negentien windturbines nabij de Zuiderdiepweg, Halsweg en Nieuwe Dijk in Stellendam en Melissant in gemeente Goeree-Overflakke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21</meta:user-defined>
    <meta:user-defined meta:name="OVERHEIDop.WsbID/DC.identifier">wsb-2018-90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1</meta:user-defined>
    <meta:user-defined meta:name="OVERHEIDop.woonplaats">Stellendam</meta:user-defined>
    <meta:user-defined meta:name="OVERHEIDop.straatnaam">Ha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533 423406</meta:user-defined>
    <meta:user-defined meta:name="OVERHEIDop.versieInformatie"/>
  </office:meta>
</office:document-meta>
</file>