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Inlaatput voormalig gemaal Akkerdijksche pold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05-09-2018 het navolgende besluit is genomen.</text:span> <text:span text:style-name="artikel_kop_label"> Projectplan Inlaatput voormalig gemaal Akkerdijksche polder</text:span> Het projectplan heeft betrekking op de aanleg van een inlaatput, het dempen van 6m<text:span text:style-name="sup">2</text:span> boezemwater en de reconstructie van de kade ter hoogte van de uitstroom van het voormalige gemaal Akkerdijksche polder.</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 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 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 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 Voor het indienen van een verzoek om voorlopige voorziening is griffierecht verschuldigd.</text:p>
            <text:p text:style-name="subtitel"> 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2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Inlaatput voormalig gemaal Akkerdijksche 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20</meta:user-defined>
    <meta:user-defined meta:name="OVERHEIDop.WsbID/DC.identifier">wsb-2018-9020</meta:user-defined>
    <meta:user-defined meta:name="OVERHEID.TaxonomieBeleidsagenda/OVERHEID.category">Bestuur | Organisatie en beleid</meta:user-defined>
    <meta:user-defined meta:name="OVERHEID.Gemeente/DC.spatial">Midden-Delfland</meta:user-defined>
    <meta:user-defined meta:name="DC.source">artikel 5.4 van de Waterwet;1.0:c:BWBR0025458&amp;artikel=5.4&amp;g=2018-07-01</meta:user-defined>
    <meta:user-defined meta:name="OVERHEIDop.referentienummer">701667</meta:user-defined>
    <meta:user-defined meta:name="DCTERMS.abstract">Projectplan Inlaatput voormalig gemaal Akkerdijkschepolder te Schipluiden in de gemeente Midden-Delfland</meta:user-defined>
    <meta:user-defined meta:name="DCTERMS.alternative">Projectplan Inlaatput voormalig gemaal Akkerdijksche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KC 229</meta:user-defined>
    <meta:user-defined meta:name="OVERHEIDop.woonplaats">Schipluiden</meta:user-defined>
    <meta:user-defined meta:name="OVERHEIDop.straatnaam">Rotterdam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Inlaatput voorm gml Akkerdijkschepld|exb-2018-54644</meta:user-defined>
    <meta:user-defined meta:name="OVERHEIDop.externeBijlage">Besluit in Mandaat|exb-2018-54645</meta:user-defined>
    <meta:user-defined meta:name="OVERHEIDop.externeBijlage">Projectplan - Bijlage 1 TEK-712-03 Inlaatput|exb-2018-54646</meta:user-defined>
    <meta:user-defined meta:name="OVERHEIDop.externeBijlage">Projectplan - Bijlage 2 Compensatie boezemwater|exb-2018-54647</meta:user-defined>
    <meta:user-defined meta:name="OVERHEID.EPSG28992/DC.spatial">86495 442601</meta:user-defined>
    <meta:user-defined meta:name="OVERHEIDop.versieInformatie"/>
  </office:meta>
</office:document-meta>
</file>