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9829 verleende vergunning voor het aanbrengen van een dam met duiker, het verbreden van een gedeelte waterloop en het verwijderen van een brug bij Den Ilp 53a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1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1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9829 verleende vergunning voor het aanbrengen van een dam met duiker, het verbreden van een gedeelte waterloop en het verwijderen van een brug bij Den Ilp 53a in Den Il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19</meta:user-defined>
    <meta:user-defined meta:name="OVERHEIDop.WsbID/DC.identifier">wsb-2018-9019</meta:user-defined>
    <meta:user-defined meta:name="OVERHEID.TaxonomieBeleidsagenda/OVERHEID.category">Ruimte en infrastructuur | Organisatie en beleid</meta:user-defined>
    <meta:user-defined meta:name="DCTERMS.abstract">het aanbrengen van een dam met duiker, het verbreden van een gedeelte waterloop en het verwijderen van een brug bij Den Ilp 53a in Den Il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7PE 6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690.033 495864.625</meta:user-defined>
    <meta:user-defined meta:name="OVERHEIDop.versieInformatie"/>
  </office:meta>
</office:document-meta>
</file>