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0259781 verleende vergunning voor het aanleggen van natuurvriendelijke oeververdediging ten zuiden van de Veenpolderdijk nummers 13 en 15 in Assen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6-09-2018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9017</text:span><text:line-break/><text:date style:data-style-name="dag" text:fixed="true" text:date-value="2018-09-10"/><text:line-break/><text:date style:data-style-name="jaar" text:fixed="true" text:date-value="2018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9017</text:span><text:date style:data-style-name="nicedate" text:fixed="true" text:date-value="2018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9017</text:span><text:date style:data-style-name="nicedate" text:fixed="true" text:date-value="2018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0259781 verleende vergunning voor het aanleggen van natuurvriendelijke oeververdediging ten zuiden van de Veenpolderdijk nummers 13 en 15 in Assendelft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9-10</meta:user-defined>
    <meta:user-defined meta:name="OVERHEIDop.publicationIssue">9017</meta:user-defined>
    <meta:user-defined meta:name="OVERHEIDop.WsbID/DC.identifier">wsb-2018-9017</meta:user-defined>
    <meta:user-defined meta:name="OVERHEID.TaxonomieBeleidsagenda/OVERHEID.category">Ruimte en infrastructuur | Organisatie en beleid</meta:user-defined>
    <meta:user-defined meta:name="DCTERMS.abstract">het aanleggen van natuurvriendelijke oeververdediging ten zuiden van de Veenpolderdijk nummers 13 en 15 in Assendelft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566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2011.56 497381.46</meta:user-defined>
    <meta:user-defined meta:name="OVERHEIDop.versieInformatie"/>
  </office:meta>
</office:document-meta>
</file>