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waterhuishoudkundige werkzaamheden ter hoogte van de Eldertstraat-Stouwdreef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2684 ingevolge de Keur waterschap Brabantse Delta 2015 bekend gemaakt op 5 september 2018 voor het weigeren van het verbod voor het overkluizen van een b-water over een lengte van 40 meter ter hoogte van de Eldertstraat-Stouwdreef te Klein-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waterhuishoudkundige werkzaamheden ter hoogte van de Eldertstraat-Stouwdreef te Klein-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16</meta:user-defined>
    <meta:user-defined meta:name="OVERHEIDop.WsbID/DC.identifier">wsb-2018-90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JH 3</meta:user-defined>
    <meta:user-defined meta:name="OVERHEIDop.woonplaats">Klein Zundert</meta:user-defined>
    <meta:user-defined meta:name="OVERHEIDop.straatnaam">Elde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84|exb-2018-54619</meta:user-defined>
    <meta:user-defined meta:name="OVERHEID.EPSG28992/DC.spatial">102617 388315</meta:user-defined>
    <meta:user-defined meta:name="OVERHEIDop.versieInformatie"/>
  </office:meta>
</office:document-meta>
</file>