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piniërende vergadering algemeen bestuur 1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12 september 2018 om 13.30 uur de openbare opiniërende vergadering van het algemeen bestuur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Toelichting proces / voorgesteld tijdpad aanpassing belastingstelsel - Cathelijn Peters, directeur Unie van Waterschappen</text:p>
            <text:p text:style-name="common-al">3. Voorstellen aanpassing belastingstelsel</text:p>
            <text:p text:style-name="common-al">4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bijlag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opiniërende vergadering algemeen bestuur 12 sept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15</meta:user-defined>
    <meta:user-defined meta:name="OVERHEIDop.WsbID/DC.identifier">wsb-2018-9015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