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9485 verleende vergunning voor het dempen van een gedeelte van een waterloop en ter compensatie hiervan verbreden van een waterloop bij Dorpsstraat 113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1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9485 verleende vergunning voor het dempen van een gedeelte van een waterloop en ter compensatie hiervan verbreden van een waterloop bij Dorpsstraat 113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9014</meta:user-defined>
    <meta:user-defined meta:name="OVERHEIDop.WsbID/DC.identifier">wsb-2018-9014</meta:user-defined>
    <meta:user-defined meta:name="OVERHEID.TaxonomieBeleidsagenda/OVERHEID.category">Ruimte en infrastructuur | Organisatie en beleid</meta:user-defined>
    <meta:user-defined meta:name="DCTERMS.abstract">het dempen van een gedeelte van een waterloop en ter compensatie hiervan verbreden van een waterloop bij Dorpsstraat 113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ET 1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297.026 519923.196</meta:user-defined>
    <meta:user-defined meta:name="OVERHEIDop.versieInformatie"/>
  </office:meta>
</office:document-meta>
</file>