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932 het oprichten en hebben van een mantelzorgwoning ter hoogte van Nesse 3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1 januari 2018 een vergunning verleend voor het oprichten en hebben van een mantelzorgwoning in de kern- en beschermingszone van de regionale waterkering ter hoogte van Nesse 3 te Waddinxveen.</text:p>
            <text:p text:style-name="common-al">De stukken liggen tot en met 14 maart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31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01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932 het oprichten en hebben van een mantelzorgwoning ter hoogte van Nesse 3 te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901</meta:user-defined>
    <meta:user-defined meta:name="OVERHEIDop.WsbID/DC.identifier">wsb-2018-90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41ES 3</meta:user-defined>
    <meta:user-defined meta:name="OVERHEIDop.woonplaats">Waddinxveen</meta:user-defined>
    <meta:user-defined meta:name="OVERHEIDop.straatnaam">Ness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932|exb-2018-6428</meta:user-defined>
    <meta:user-defined meta:name="OVERHEID.EPSG28992/DC.spatial">105032 451084</meta:user-defined>
    <meta:user-defined meta:name="OVERHEIDop.versieInformatie"/>
  </office:meta>
</office:document-meta>
</file>