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middenspanningskabel bij een watergang op de locatie nabij Mijzijde 153 in Kamerik (HDSR32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middenspanningskabel in de beschermingszone van een primaire watergang op de locatie nabij Mijzijde 153 in Kamerik; (code HDSR32007). Dit besluit is verzonden op 5 september 2018.</text:p>
            <text:p text:style-name="tussenkopcur">
            <text:span text:style-name="nadrukvet">Ter inzage </text:span>
          </text:p>
            <text:p text:style-name="common-al">U kunt de vergunning en de bijbehorende stukken inzien van 10 september tot en met 17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sept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0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0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een middenspanningskabel bij een watergang op de locatie nabij Mijzijde 153 in Kamerik (HDSR320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9009</meta:user-defined>
    <meta:user-defined meta:name="OVERHEIDop.WsbID/DC.identifier">wsb-2018-9009</meta:user-defined>
    <meta:user-defined meta:name="OVERHEID.TaxonomieBeleidsagenda/OVERHEID.category">Ruimte en infrastructuur | Organisatie en beleid</meta:user-defined>
    <meta:user-defined meta:name="OVERHEIDop.referentienummer">HDSR 32007</meta:user-defined>
    <meta:user-defined meta:name="DCTERMS.abstract">Watervergunning(RAAM) voor het leggen van een middenspanningskabel bij een watergang op de locatie nabij Mijzijde 153 in Kamer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V 153</meta:user-defined>
    <meta:user-defined meta:name="OVERHEIDop.woonplaats">Kamerik</meta:user-defined>
    <meta:user-defined meta:name="OVERHEIDop.straatnaam">Mij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(raam) HDSR 32007|exb-2018-54525</meta:user-defined>
    <meta:user-defined meta:name="OVERHEIDop.externeBijlage">Bijlage HDSR32007 - Tekening|exb-2018-54526</meta:user-defined>
    <meta:user-defined meta:name="OVERHEID.EPSG28992/DC.spatial">121185 460602</meta:user-defined>
    <meta:user-defined meta:name="OVERHEIDop.versieInformatie"/>
  </office:meta>
</office:document-meta>
</file>