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Legger waterkeringen waterschap Aa en Maas, partiële herziening 2018</text:p>
      <text:section text:name="regeling_id1-3-2" text:style-name="regeling">
        <text:section text:name="aanhef_id1-3-2-1" text:style-name="aanhef">
          <text:section text:name="preambule_id1-3-2-1-1" text:style-name="preambule">
            <text:p text:style-name="al">Het dagelijks bestuur van waterschap Aa en Maas heeft in zijn vergadering van 3 september 2018 vastgesteld: “Legger waterkeringen waterschap Aa en Maas, partiële herziening 2018” (hierna genoemd: “Legger”).</text:p>
            <text:p text:style-name="al"/>
            <text:p text:style-name="al">Aanleiding voor de partiële herziening zijn de nieuwe waterveiligheidsnormen die per 1 januari 2017 van kracht zijn en de realisatie van sluis Empel (Maximakanaal).</text:p>
            <text:p text:style-name="al"/>
            <text:p text:style-name="al">In de partiële herziening zijn de volgende wijzigingen doorgevoerd:</text:p>
            <text:list text:style-name="id1-3-2-1-1-6">
              <text:list-item text:style-override="id1-3-2-1-1-6-1">
                <text:number>1.</text:number>
                <text:p text:style-name="al">Leggerbepalingen toegevoegd;</text:p>
              </text:list-item>
              <text:list-item text:style-override="id1-3-2-1-1-6-2">
                <text:number>2.</text:number>
                <text:p text:style-name="al"> Buitenbeschermingszones B primaire waterkeringen aangepast;</text:p>
              </text:list-item>
              <text:list-item text:style-override="id1-3-2-1-1-6-3">
                <text:number>3.</text:number>
                <text:p text:style-name="al"> Profiel van vrije ruimte voor primaire waterkeringen opgenomen;</text:p>
              </text:list-item>
              <text:list-item text:style-override="id1-3-2-1-1-6-4">
                <text:number>4.</text:number>
                <text:p text:style-name="al"> Realisatie van sluis Empel verwerkt.</text:p>
              </text:list-item>
            </text:list>
          </text:section>
        </text:section>
        <text:section text:name="regeling-tekst_id1-3-2-2" text:style-name="regeling-tekst">
          <text:section text:name="artikel_id1-3-2-2-1" text:style-name="artikel">
            <text:p text:style-name="artikel_kop_titel">Ingediende zienswijzen </text:p>
            <text:p text:style-name="al">De ontwerp Legger heeft van 17 mei 2018 tot en met 26 juni 2018 ter inzage gelegen. Op het ontwerp zijn 20 zienswijzen ingediend. Hiervoor is de “Nota van Zienswijzen Legger waterkeringen waterschap Aa en Maas, partiële herziening 2018” opgesteld.</text:p>
            <text:p text:style-name="al"/>
            <text:p text:style-name="al">Op basis van de ingediend zienswijzen is de Legger op de volgende punten gewijzigd:</text:p>
            <text:list text:style-name="id1-3-2-2-1-5">
              <text:list-item text:style-override="id1-3-2-2-1-5-1">
                <text:number>1.</text:number>
                <text:p text:style-name="al">Ter hoogte van het Oranje bastion is Grave is de Legger in overeenstemming gebracht met de vorige partiële herziening;</text:p>
              </text:list-item>
              <text:list-item text:style-override="id1-3-2-2-1-5-2">
                <text:number>2.</text:number>
                <text:p text:style-name="al">Ter hoogte van de gemeente Heusden is de buitenbeschermingszone B van de Legger in overeenstemming gebracht met de signaleringslijn van Rijkswaterstaat.</text:p>
              </text:list-item>
            </text:list>
            <text:p text:style-name="al"/>
            <text:p text:style-name="al">Daarnaast zijn enkele tekentechnische correcties doorgevoerd vanwege het niet correct weergeven van de onderliggende data in de tekeningen in de ontwerp legger.</text:p>
            <text:p text:style-name="al"/>
          </text:section>
          <text:section text:name="artikel_id1-3-2-2-2" text:style-name="artikel">
            <text:p text:style-name="artikel_kop_titel">Niet eens met de beslissing?</text:p>
            <text:p text:style-name="al">Tegen dit besluit kan gedurende zes weken na de dag van bekendmaking beroep worden ingesteld bij de rechtbank Oost-Brabant, sector Bestuursrecht, Postbus 90125, 5200 MA ‘s-Hertogenbosch.</text:p>
            <text:p text:style-name="al"/>
            <text:p text:style-name="al">Degenen die beroep in kunnen stellen, zijn:</text:p>
            <text:list text:style-name="id1-3-2-2-2-5">
              <text:list-item text:style-override="id1-3-2-2-2-5-1">
                <text:number>-</text:number>
                <text:p text:style-name="al">belanghebbenden die een zienswijze tegen het ontwerpbesluit naar voren hebben gebracht;</text:p>
              </text:list-item>
              <text:list-item text:style-override="id1-3-2-2-2-5-2">
                <text:number>-</text:number>
                <text:p text:style-name="al">belanghebbenden die redelijkerwijs niet verweten kunnen worden tegen het ontwerpbesluit geen zienswijze naar voren te hebben gebracht.</text:p>
              </text:list-item>
            </text:list>
            <text:p text:style-name="al"/>
            <text:p text:style-name="al">Bij het indienen van een beroepschrift is griffierecht verschuldigd.</text:p>
            <text:p text:style-name="al">Het beroepschrift bevat tenminste:</text:p>
            <text:list text:style-name="id1-3-2-2-2-9">
              <text:list-item text:style-override="id1-3-2-2-2-9-1">
                <text:number>-</text:number>
                <text:p text:style-name="al">naam en adres indiener;</text:p>
              </text:list-item>
              <text:list-item text:style-override="id1-3-2-2-2-9-2">
                <text:number>-</text:number>
                <text:p text:style-name="al"> dagtekening;</text:p>
              </text:list-item>
              <text:list-item text:style-override="id1-3-2-2-2-9-3">
                <text:number>-</text:number>
                <text:p text:style-name="al"> een omschrijving van het besluit waartegen het beroep is gericht;</text:p>
              </text:list-item>
              <text:list-item text:style-override="id1-3-2-2-2-9-4">
                <text:number>-</text:number>
                <text:p text:style-name="al"> de gronden van beroep (onderbouwing);</text:p>
              </text:list-item>
              <text:list-item text:style-override="id1-3-2-2-2-9-5">
                <text:number>-</text:number>
                <text:p text:style-name="al"> handtekening van degene die beroep aantekent.</text:p>
              </text:list-item>
            </text:list>
            <text:p text:style-name="al"/>
            <text:p text:style-name="al">Het is ook mogelijk digitaal beroep in te stellen bij genoemde rechtbank via: http://loket.rechtspraak.nl/bestuursrecht. Daarvoor dient men wel te beschikken over een elektronische handtekening (DigiD). Op de genoemde site staan de voor de precieze voorwaarden.</text:p>
            <text:p text:style-name="al"/>
          </text:section>
          <text:section text:name="artikel_id1-3-2-2-3" text:style-name="artikel">
            <text:p text:style-name="artikel_kop_titel">Voorlopige voorziening</text:p>
            <text:p text:style-name="al">Ondanks het beroep treden de leggerwijzigingen in werking. Om dit te verhinderen kan, indien beroep wordt ingesteld, ook een verzoek tot het treffen van een voorlopige voorziening worden gedaan bij de Voorzieningenrechter van de rechtbank Oost-Brabant.</text:p>
            <text:p text:style-name="al">Dit kan ook digitaal via http://loket.rechtspraak.nl/bestuursrecht. Daarvoor dient men wel te beschikken over een elektronische handtekening (DigiD). Op de genoemde site staan de voor de precieze voorwaarden.</text:p>
            <text:p text:style-name="al">Ook de behandeling van dit verzoek brengt kosten met zich mee (griffierecht).</text:p>
            <text:p text:style-name="al"/>
          </text:section>
          <text:section text:name="artikel_id1-3-2-2-4" text:style-name="artikel">
            <text:p text:style-name="artikel_kop_titel">Inzage</text:p>
            <text:p text:style-name="al">Gelijktijdig met de bekendmaking (publicatie) liggen de stukken ter inzage. De inzagetermijn eindigt met het einde van de beroepstermijn. De Legger kan worden ingezien op het</text:p>
            <text:p text:style-name="al">waterschapshuis, Pettelaarpark 70 in ’s-Hertogenbosch. U vindt het besluit / legger tevens op www.aaenmaas.nl/legger.</text:p>
            <text:p text:style-name="al"/>
            <text:p text:style-name="al">Voor vragen kunt u contact opnemen met de projectleider Eugène Heeremans,</text:p>
            <text:p text:style-name="al">eheeremans@aaenmaas.nl of tel. 088 - 17 88 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 sept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0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0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 waterkeringen waterschap Aa en Maas, partiële herziening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9008</meta:user-defined>
    <meta:user-defined meta:name="OVERHEIDop.WsbID/DC.identifier">wsb-2018-9008</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Legger waterkeringen - partiële herziening 2018|exb-2018-54506</meta:user-defined>
    <meta:user-defined meta:name="OVERHEIDop.externeBijlage">Ondertekend DB-besluit legger waterkeringen|exb-2018-54507</meta:user-defined>
    <meta:user-defined meta:name="OVERHEIDop.externeBijlage">Overzichtskaart Legger Primaire Waterkeringen|exb-2018-54508</meta:user-defined>
    <meta:user-defined meta:name="OVERHEIDop.externeBijlage">Dwarsprofiel Groeningen, 13 bladen|exb-2018-54509</meta:user-defined>
    <meta:user-defined meta:name="OVERHEIDop.externeBijlage">Dwarsprofiel Keent Ring, 24 bladen|exb-2018-54510</meta:user-defined>
    <meta:user-defined meta:name="OVERHEIDop.externeBijlage">Dwarsprofiel Luinbeek 1 blad|exb-2018-54511</meta:user-defined>
    <meta:user-defined meta:name="OVERHEIDop.externeBijlage">Dwarsprofiel Maasdijk, 668 bladen|exb-2018-54512</meta:user-defined>
    <meta:user-defined meta:name="OVERHEIDop.externeBijlage">Dwarsprofiel St. Jansbeek 3 bladen|exb-2018-54513</meta:user-defined>
    <meta:user-defined meta:name="OVERHEIDop.externeBijlage">Lengteprofiel Groeningen, 3 bladen|exb-2018-54514</meta:user-defined>
    <meta:user-defined meta:name="OVERHEIDop.externeBijlage">Lengteprofiel Luinbeek, 1 blad|exb-2018-54515</meta:user-defined>
    <meta:user-defined meta:name="OVERHEIDop.externeBijlage">Lengteprofiel Maasdijk, 146 bladen|exb-2018-54516</meta:user-defined>
    <meta:user-defined meta:name="OVERHEIDop.externeBijlage">Lengteprofiel Ring Keent, 7 bladen|exb-2018-54517</meta:user-defined>
    <meta:user-defined meta:name="OVERHEIDop.externeBijlage">Lengteprofiel St.Jansbeek, 1 blad|exb-2018-54518</meta:user-defined>
    <meta:user-defined meta:name="OVERHEIDop.externeBijlage">Situatiekaart Groeningen, 5 bladen|exb-2018-54519</meta:user-defined>
    <meta:user-defined meta:name="OVERHEIDop.externeBijlage">Situatiekaart Keent Ring, 8 bladen|exb-2018-54520</meta:user-defined>
    <meta:user-defined meta:name="OVERHEIDop.externeBijlage">Situatiekaart Luinbeek, 1 blad|exb-2018-54521</meta:user-defined>
    <meta:user-defined meta:name="OVERHEIDop.externeBijlage">Situatiekaart Maasdijk, 146 bladen|exb-2018-54522</meta:user-defined>
    <meta:user-defined meta:name="OVERHEIDop.externeBijlage">Situatiekaart St. Jansbeek, 1 blad|exb-2018-54523</meta:user-defined>
    <meta:user-defined meta:name="OVERHEIDop.externeBijlage">Situatiekaart Stuw Waranda, 1 blad|exb-2018-54524</meta:user-defined>
    <meta:user-defined meta:name="OVERHEIDop.versieInformatie"/>
  </office:meta>
</office:document-meta>
</file>