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976, 5 september 2018) Het met een mobiele kraan en een tractor gevolgd door een 2-assige kipper berijden van fietspad Moeraswederik, Benedenberg en de Kadijk west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0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9007</meta:user-defined>
    <meta:user-defined meta:name="OVERHEIDop.WsbID/DC.identifier">wsb-2018-900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op.versieInformatie"/>
  </office:meta>
</office:document-meta>
</file>