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tijdelijk onttrekken van oppervlaktewater bij een watergang en het tijdelijk aanbrengen van een hek en parkeerplaatsen bij een waterkering op de locatie nabij Vuilcop 3 in Nieuwegein (HDSR3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onttrekken van oppervlaktewater in de keurzones van een tertiaire watergang op de locatie nabij Vuilcop 3 in Nieuwegein (code HDSR30547). Dit besluit is verzonden op 5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0 september 2018 tot en met 15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tijdelijk onttrekken van oppervlaktewater bij een watergang en het tijdelijk aanbrengen van een hek en parkeerplaatsen bij een waterkering op de locatie nabij Vuilcop 3 in Nieuwegein (HDSR305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9006</meta:user-defined>
    <meta:user-defined meta:name="OVERHEIDop.WsbID/DC.identifier">wsb-2018-9006</meta:user-defined>
    <meta:user-defined meta:name="OVERHEID.TaxonomieBeleidsagenda/OVERHEID.category">Ruimte en infrastructuur | Organisatie en beleid</meta:user-defined>
    <meta:user-defined meta:name="OVERHEIDop.referentienummer">HDSR 30547</meta:user-defined>
    <meta:user-defined meta:name="DCTERMS.abstract">Watevergunning voor tijdelijk onttrekken van oppervlaktewater bij een watergang en tijdelijk aanbrengen van een hek en parkeerplaatsen bij een waterkering op de locatie nabij Vuilcop 3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Vuil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547|exb-2018-54502</meta:user-defined>
    <meta:user-defined meta:name="OVERHEIDop.externeBijlage">Bijlage HDSR30547 - Tekening|exb-2018-54503</meta:user-defined>
    <meta:user-defined meta:name="OVERHEIDop.externeBijlage">Bijlage HDSR30547 - Tekening|exb-2018-54504</meta:user-defined>
    <meta:user-defined meta:name="OVERHEID.EPSG28992/DC.spatial">136741 448971</meta:user-defined>
    <meta:user-defined meta:name="OVERHEIDop.versieInformatie"/>
  </office:meta>
</office:document-meta>
</file>