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417 verleende vergunning voor het leggen van kabels en leidingen in de regionale waterkering ter hoogte van Jagerslust 2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417 verleende vergunning voor het leggen van kabels en leidingen in de regionale waterkering ter hoogte van Jagerslust 2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9002</meta:user-defined>
    <meta:user-defined meta:name="OVERHEIDop.WsbID/DC.identifier">wsb-2018-9002</meta:user-defined>
    <meta:user-defined meta:name="OVERHEID.TaxonomieBeleidsagenda/OVERHEID.category">Ruimte en infrastructuur | Organisatie en beleid</meta:user-defined>
    <meta:user-defined meta:name="DCTERMS.abstract">het leggen van kabels en leidingen in de regionale waterkering ter hoogte van Jagerslust 2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AR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53.596 497436.005</meta:user-defined>
    <meta:user-defined meta:name="OVERHEIDop.versieInformatie"/>
  </office:meta>
</office:document-meta>
</file>