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oeverbescherming in hoofdwatergang Boterdiep, nabij Boterdiep Oostzijde 1 te Onderd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2 september 2018 tot en met 23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00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00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00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de aanleg van oeverbescherming in hoofdwatergang Boterdiep, nabij Boterdiep Oostzijde 1 te Onderden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9000</meta:user-defined>
    <meta:user-defined meta:name="OVERHEIDop.WsbID/DC.identifier">wsb-2018-900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59PM 1</meta:user-defined>
    <meta:user-defined meta:name="OVERHEIDop.woonplaats">Onderdendam</meta:user-defined>
    <meta:user-defined meta:name="OVERHEIDop.straatnaam">Boterdiep O.Z.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Vergunning|exb-2018-54404</meta:user-defined>
    <meta:user-defined meta:name="OVERHEIDop.externeBijlage">Tekening|exb-2018-54405</meta:user-defined>
    <meta:user-defined meta:name="OVERHEID.EPSG28992/DC.spatial">235197 595038</meta:user-defined>
    <meta:user-defined meta:name="OVERHEIDop.versieInformatie"/>
  </office:meta>
</office:document-meta>
</file>