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in een oppervlaktewaterlichaam A t.p.v. Tabakskamp 155 te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J.A. van Dam voor het plaatsen van een damwand in een oppervlaktewaterlichaam A ter plaatse van Tabakskamp 155 te Bunschoten.</text:p>
            <text:p text:style-name="common-al">De vergunning is verzonden op 31 jan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februari tot en met 15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 februari 2018.</text:p>
            <text:p text:style-name="common-al">Het nummer van de vergunning is 1008572/101692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in een oppervlaktewaterlichaam A t.p.v. Tabakskamp 155 te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00</meta:user-defined>
    <meta:user-defined meta:name="OVERHEIDop.WsbID/DC.identifier">wsb-2018-900</meta:user-defined>
    <meta:user-defined meta:name="OVERHEID.TaxonomieBeleidsagenda/OVERHEID.category">Natuur en milieu | Organisatie en beleid</meta:user-defined>
    <meta:user-defined meta:name="OVERHEIDop.referentienummer">1008572/1016927</meta:user-defined>
    <meta:user-defined meta:name="DCTERMS.abstract">watervergunning voor plaatsen van een damwand in een oppervlaktewaterlichaam A t.p.v. Tabakskamp 155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JN 153</meta:user-defined>
    <meta:user-defined meta:name="OVERHEIDop.woonplaats">Bunschoten-Spakenburg</meta:user-defined>
    <meta:user-defined meta:name="OVERHEIDop.straatnaam">Tabakskam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427</meta:user-defined>
    <meta:user-defined meta:name="OVERHEID.EPSG28992/DC.spatial">154652 471853</meta:user-defined>
    <meta:user-defined meta:name="OVERHEIDop.versieInformatie"/>
  </office:meta>
</office:document-meta>
</file>