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am met duiker  Leursebaan 270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november 2017 met registratienummer WBD17-04378, voor het verlengen van een dam met duiker in een a-water ter hoogte van Leursebaan 270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am met duiker  Leursebaan 270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90</meta:user-defined>
    <meta:user-defined meta:name="OVERHEIDop.WsbID/DC.identifier">wsb-2018-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9AN 270</meta:user-defined>
    <meta:user-defined meta:name="OVERHEIDop.woonplaats">Breda</meta:user-defined>
    <meta:user-defined meta:name="OVERHEIDop.straatnaam">Leurse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815 399961</meta:user-defined>
    <meta:user-defined meta:name="OVERHEIDop.versieInformatie"/>
  </office:meta>
</office:document-meta>
</file>