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e Vlieger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263.V01) Het onttrekken van grondwater bij de rioolvervanging in de De Vliegerstraat in Rotterdam. In de periode van 1 maart 2018 tot en met 30 juni 2018 wordt maximaal 8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De Vlieger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9</meta:user-defined>
    <meta:user-defined meta:name="OVERHEIDop.WsbID/DC.identifier">wsb-2018-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21ZR 28b 02</meta:user-defined>
    <meta:user-defined meta:name="OVERHEIDop.woonplaats">Rotterdam</meta:user-defined>
    <meta:user-defined meta:name="OVERHEIDop.straatnaam">De Vlieger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112 436232</meta:user-defined>
    <meta:user-defined meta:name="OVERHEIDop.versieInformatie"/>
  </office:meta>
</office:document-meta>
</file>