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9171 verleende vergunning voor het tijdelijk afdammen van de Noorder Watermolentocht ter hoogte van het te renoveren kunstwerk in de spoorbaan tussen Zaandijk e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9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9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9171 verleende vergunning voor het tijdelijk afdammen van de Noorder Watermolentocht ter hoogte van het te renoveren kunstwerk in de spoorbaan tussen Zaandijk e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8997</meta:user-defined>
    <meta:user-defined meta:name="OVERHEIDop.WsbID/DC.identifier">wsb-2018-8997</meta:user-defined>
    <meta:user-defined meta:name="OVERHEID.TaxonomieBeleidsagenda/OVERHEID.category">Ruimte en infrastructuur | Organisatie en beleid</meta:user-defined>
    <meta:user-defined meta:name="DCTERMS.abstract">het tijdelijk afdammen van de Noorder Watermolentocht ter hoogte van het te renoveren kunstwerk in de spoorbaan tussen Zaandijk e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10.128 499333.397</meta:user-defined>
    <meta:user-defined meta:name="OVERHEIDop.versieInformatie"/>
  </office:meta>
</office:document-meta>
</file>