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watervergunning voor het onderheien en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derheien en renoveren van een woning, dossiernummer D0041713.</text:p>
            <text:p text:style-name="common-al">Start bezwaartermijn (6 weken): 4 sept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4 sept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99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9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99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watervergunning voor het onderheien en renoveren van een wonin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07</meta:user-defined>
    <meta:user-defined meta:name="OVERHEIDop.publicationIssue">8996</meta:user-defined>
    <meta:user-defined meta:name="OVERHEIDop.WsbID/DC.identifier">wsb-2018-899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91LN 40</meta:user-defined>
    <meta:user-defined meta:name="OVERHEIDop.woonplaats">Strijen</meta:user-defined>
    <meta:user-defined meta:name="OVERHEIDop.straatnaam">Ouden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4476 418558</meta:user-defined>
    <meta:user-defined meta:name="OVERHEIDop.versieInformatie"/>
  </office:meta>
</office:document-meta>
</file>