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rojectplan P2140A Verbeteren Nieuwe Wetering Ede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3 september 2018 heeft het college van dijkgraaf en heemraden van Waterschap Vallei en Veluwe het Projectplan P2140A Verbeteren Nieuwe Wetering Ede  in ontwerp vastgesteld. </text:p>
            <text:p text:style-name="common-al">Voor het projectplan en de bijlagen, zie links hiernaast bij Externe bijlagen. Het betreft de volgende documenten:</text:p>
            <text:p text:style-name="common-al">projectplan P2140A Verbeteren Nieuwe Wetering Ede  (ontwerpbesluit);</text:p>
            <text:p text:style-name="common-al">overzichtskaart;</text:p>
            <text:p text:style-name="common-al">Zuiderkade;</text:p>
            <text:p text:style-name="common-al">omleiding A30;</text:p>
            <text:p text:style-name="common-al">lengteprofiel;</text:p>
            <text:p text:style-name="common-al">detail inlaat;</text:p>
            <text:p text:style-name="common-al">detail stortebed;</text:p>
            <text:p text:style-name="common-al">quickscan natuuronderzoek.</text:p>
            <text:p text:style-name="common-al"/>
            <text:p text:style-name="tussenkopcur">Inspraakperiode</text:p>
            <text:p text:style-name="common-al">U kunt van 10 september tot en met 22 oktober 2018 het ontwerp en de bijlagen inzien. Na deze inspraakperiode wordt het definitieve projectplan vastgesteld. Ook ligt het projectplan met de bijbehorende bijlagen tijdens de inspraakperiode (tijdens <text:a xlink:href="https://www.vallei-veluwe.nl/contact" xlink:type="simple">openingstijden</text:a>) ter inzage in het Waterschapshuis, Steenbokstraat 10 te Apeldoorn. </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Het gaat er om aan te geven op welk(e) onderdeel/onderdelen van het plan uw zienswijze betrekking heeft en uw reden(en). Verder zijn nodig: uw naam, adres en woonplaats. De namen van mensen die een zienswijze indienen worden in de inspraaknota vermeld. In bijzondere gevallen is het mogelijk om anoniem in te spreken (met opgaaf van redenen). Wilt u dan contact opnemen met de heer J. Doude van Troostwijk (zie onder).</text:p>
            <text:p text:style-name="common-al"/>
            <text:p text:style-name="tussenkopcur">Hoe kunt u een zienswijze indienen?</text:p>
            <text:p text:style-name="common-al">Bij voorkeur ontvangen wij uw zienswijze via het digitale formulier op <text:a xlink:href="https://www.vallei-veluwe.nl/formulieren/zienswijze-ede/" xlink:type="simple">https://www.vallei-veluwe.nl/formulieren/zienswijze-ede/</text:a>. Op papier of mondeling is ook mogelijk. Een schriftelijke zienswijze kunt u zenden aan Waterschap Vallei en Veluwe, ter attentie van M.M. van de Vliert-Scholte, Postbus 4142, 7320 AC Apeldoorn. </text:p>
            <text:p text:style-name="common-al">Een mondelinge zienswijze kan telefonisch plaatsvinden of op kantoor:</text:p>
            <text:p text:style-name="common-al">voor een telefonische zienswijze kunt u contact opnemen met het team Bestuurlijke en Juridische zaken;</text:p>
            <text:p text:style-name="common-al">voor het geven van een mondelinge zienswijze op kantoor verzoeken wij u om van te voren telefonisch een afspraak te maken met het team Bestuurlijke en Juridische zaken.</text:p>
            <text:p text:style-name="common-al"/>
            <text:p text:style-name="tussenkopcur">Vragen</text:p>
            <text:p text:style-name="common-al">Voor vragen over het project kunt u contact opnemen met ing. M.M. van de Vliert-Scholte (projectleider), telefoonnummer (06) 29 58 63 94. </text:p>
            <text:p text:style-name="last-al">Voor vragen over de procedure of voor juridische vragen kunt u contact opnemen met J. Doude van Troostwijk (juridisch adviseur), telefoonnummer (06) 11 73 31 37.</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9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P2140A Verbeteren Nieuwe Wetering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8995</meta:user-defined>
    <meta:user-defined meta:name="OVERHEIDop.WsbID/DC.identifier">wsb-2018-8995</meta:user-defined>
    <meta:user-defined meta:name="OVERHEID.TaxonomieBeleidsagenda/OVERHEID.category">Natuur en milieu | Organisatie en beleid</meta:user-defined>
    <meta:user-defined meta:name="OVERHEID.Gemeente/DC.spatial">Ede</meta:user-defined>
    <meta:user-defined meta:name="DCTERMS.abstract">Op 3 september 2018 heeft het college van dijkgraaf en heemraden van Waterschap Vallei en Veluwe het Projectplan P2140A Verbeteren Nieuwe Wetering Ede in ontwerp vastgesteld. </meta:user-defined>
    <meta:user-defined meta:name="DCTERMS.alternative">Projectplan Verbeteren Nieuwe Wetering Ed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verbeteren Nieuwe Wetering Ede|exb-2018-54367</meta:user-defined>
    <meta:user-defined meta:name="OVERHEIDop.externeBijlage">bijl. 1 PPW P2140A overzichtskaart|exb-2018-54368</meta:user-defined>
    <meta:user-defined meta:name="OVERHEIDop.externeBijlage">bijl. 2 PPW Detail Zuiderkade v2|exb-2018-54369</meta:user-defined>
    <meta:user-defined meta:name="OVERHEIDop.externeBijlage">bijl. 2 PPW Zuiderkade|exb-2018-54370</meta:user-defined>
    <meta:user-defined meta:name="OVERHEIDop.externeBijlage">bijl. 3 PPW omleiding A30|exb-2018-54371</meta:user-defined>
    <meta:user-defined meta:name="OVERHEIDop.externeBijlage">bijl. 4 PPW  Lengteprofiel|exb-2018-54372</meta:user-defined>
    <meta:user-defined meta:name="OVERHEIDop.externeBijlage">bijl. 5 PPW detail inlaat|exb-2018-54373</meta:user-defined>
    <meta:user-defined meta:name="OVERHEIDop.externeBijlage">bijl. 6 PPW detail stortebed|exb-2018-54374</meta:user-defined>
    <meta:user-defined meta:name="OVERHEIDop.externeBijlage">bijl. 7 Quickscan natuuronderzoek|exb-2018-54375</meta:user-defined>
    <meta:user-defined meta:name="OVERHEIDop.versieInformatie"/>
  </office:meta>
</office:document-meta>
</file>