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, nabij Ter Laan 27 te Bedum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, nabij Ter Laan 27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8994</meta:user-defined>
    <meta:user-defined meta:name="OVERHEIDop.WsbID/DC.identifier">wsb-2018-8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L</meta:user-defined>
    <meta:user-defined meta:name="OVERHEIDop.woonplaats">Bedum</meta:user-defined>
    <meta:user-defined meta:name="OVERHEIDop.straatnaam">Ter 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261_vergunning|exb-2018-54364</meta:user-defined>
    <meta:user-defined meta:name="OVERHEIDop.externeBijlage">17261_tekening|exb-2018-54365</meta:user-defined>
    <meta:user-defined meta:name="OVERHEID.EPSG28992/DC.spatial">236596 592643</meta:user-defined>
    <meta:user-defined meta:name="OVERHEIDop.versieInformatie"/>
  </office:meta>
</office:document-meta>
</file>