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grondonderzoek in de kern- en beschermingszone van een primaire waterkering te Devente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grondonderzoek in de kern- en beschermingszone van een primaire waterkering te Deventer</text:p>
            <text:p text:style-name="common-al">Locatie: Deventer ter hoogte van de A1</text:p>
            <text:p text:style-name="common-al">Zaaknummer: WRIJVERG-2-96578</text:p>
            <text:p text:style-name="common-al">Datum bekendmaking beschikking: 5-9-2018</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991</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91</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91</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voeren van grondonderzoek in de kern- en beschermingszone van een primaire waterkering te Devent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7</meta:user-defined>
    <meta:user-defined meta:name="OVERHEIDop.publicationIssue">8991</meta:user-defined>
    <meta:user-defined meta:name="OVERHEIDop.WsbID/DC.identifier">wsb-2018-899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418ET 13</meta:user-defined>
    <meta:user-defined meta:name="OVERHEIDop.woonplaats">Deventer</meta:user-defined>
    <meta:user-defined meta:name="OVERHEIDop.straatnaam">Keulenstraat</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09725 472365</meta:user-defined>
    <meta:user-defined meta:name="OVERHEIDop.versieInformatie"/>
  </office:meta>
</office:document-meta>
</file>