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londer in watergang Berkel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vlonder in watergang Berkel te Zutphen</text:p>
            <text:p text:style-name="common-al">Locatie: Berkelsingel 9 te Zutphen</text:p>
            <text:p text:style-name="common-al">Zaaknummer: WRIJVERG-2-97083</text:p>
            <text:p text:style-name="common-al">Datum bekendmaking beschikking: 5-9-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9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londer in watergang Berkel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90</meta:user-defined>
    <meta:user-defined meta:name="OVERHEIDop.WsbID/DC.identifier">wsb-2018-89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BK 9</meta:user-defined>
    <meta:user-defined meta:name="OVERHEIDop.woonplaats">Zutphen</meta:user-defined>
    <meta:user-defined meta:name="OVERHEIDop.straatnaam">Berkelsinge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820 461943</meta:user-defined>
    <meta:user-defined meta:name="OVERHEIDop.versieInformatie"/>
  </office:meta>
</office:document-meta>
</file>