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997 het aanleggen van vier verbindingsduikers ter plaatse van kadastraal perceel A830 te Rijnsburg (gemeente Katwij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1 januari 2018 een vergunning verleend aan gemeente Katwijk voor </text:p>
            <text:p text:style-name="common-al">a.         het aanleggen en hebben van vier verbindingsduikers tussen overig oppervlakte water: </text:p>
            <text:p text:style-name="common-al">o          D01: lengte 17 m en Ø800 mm;</text:p>
            <text:p text:style-name="common-al">o          D04: lengte 28 m en Ø800 mm;</text:p>
            <text:p text:style-name="common-al">o          D05 en D06: lengte 18 m en Ø600 mm; </text:p>
            <text:p text:style-name="common-al">Een en ander ter plaatse van kadastraal perceel A830 te Rijnsburg (gemeente Katwijk).</text:p>
            <text:p text:style-name="common-al"/>
            <text:p text:style-name="common-al">De stukken liggen tot en met 14 maart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J. Kooi van de afdeling Vergunningverlening &amp; Handhaving, telefoon 071-3063877.</text:p>
            <text:p text:style-name="common-al"/>
            <text:p text:style-name="common-al">Leiden, 31 januar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899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99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99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997 het aanleggen van vier verbindingsduikers ter plaatse van kadastraal perceel A830 te Rijnsburg (gemeente Katwijk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899</meta:user-defined>
    <meta:user-defined meta:name="OVERHEIDop.WsbID/DC.identifier">wsb-2018-89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231JW 1</meta:user-defined>
    <meta:user-defined meta:name="OVERHEIDop.woonplaats">Rijnsburg</meta:user-defined>
    <meta:user-defined meta:name="OVERHEIDop.straatnaam">Voorhouterweg Noordzijde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997|exb-2018-6426</meta:user-defined>
    <meta:user-defined meta:name="OVERHEID.EPSG28992/DC.spatial">90712 468035</meta:user-defined>
    <meta:user-defined meta:name="OVERHEIDop.versieInformatie"/>
  </office:meta>
</office:document-meta>
</file>