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zen, het houden van de “Dirty Monkey Run” tpv waterloop WL031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F. Reinders te Gramsbergen voor het houden van de ‘Dirty Monkey Run’ ter plaatse van de waterloop WL03109 te Loozen, ter hoogte van de percelen kadastraal bekend als gemeente Gramsbergen, sectie M, nummers 812, 1419 en 1494. Aan het evenement doen ongeveer 1200 deelnemers mee.</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8997.</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3 september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989</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989</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989</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ozen, het houden van de “Dirty Monkey Run” tpv waterloop WL0310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07</meta:user-defined>
    <meta:user-defined meta:name="OVERHEIDop.publicationIssue">8989</meta:user-defined>
    <meta:user-defined meta:name="OVERHEIDop.WsbID/DC.identifier">wsb-2018-898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783DD 1 r61</meta:user-defined>
    <meta:user-defined meta:name="OVERHEIDop.woonplaats">Gramsbergen</meta:user-defined>
    <meta:user-defined meta:name="OVERHEIDop.straatnaam">Boslaan</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8-54318</meta:user-defined>
    <meta:user-defined meta:name="OVERHEID.EPSG28992/DC.spatial">242662 514016</meta:user-defined>
    <meta:user-defined meta:name="OVERHEIDop.versieInformatie"/>
  </office:meta>
</office:document-meta>
</file>