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nebeek, aanbrengen drainage-uitmondingen waterloop WL035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J.H. Akkerman te Erica voor het aanbrengen en hebben van 11 drainage-uitmondingen in het talud op de linker oever van waterloop WL03527, ter plaatse van het perceel kadastraal bekend als gemeente Schoonebeek, sectie C, nummer 6061 te Zandpol.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1818967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last-al">Almelo, 3 sept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8988</text:span><text:line-break/><text:date style:data-style-name="dag" text:fixed="true" text:date-value="2018-09-07"/><text:line-break/><text:date style:data-style-name="jaar" text:fixed="true" text:date-value="2018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988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988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oonebeek, aanbrengen drainage-uitmondingen waterloop WL03527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07</meta:user-defined>
    <meta:user-defined meta:name="OVERHEIDop.publicationIssue">8988</meta:user-defined>
    <meta:user-defined meta:name="OVERHEIDop.WsbID/DC.identifier">wsb-2018-8988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.PostcodeHuisnummer/OVERHEIDop.postcodeHuisnummer">7761RA 6</meta:user-defined>
    <meta:user-defined meta:name="OVERHEIDop.woonplaats">Schoonebeek</meta:user-defined>
    <meta:user-defined meta:name="OVERHEIDop.straatnaam">Klaverakker</meta:user-defined>
    <meta:user-defined meta:name="OVERHEIDgvop.Informatietype/DC.type">Beschikkingen | afhandelin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op.externeBijlage">db besluit|exb-2018-54312</meta:user-defined>
    <meta:user-defined meta:name="OVERHEID.EPSG28992/DC.spatial">255501 523011</meta:user-defined>
    <meta:user-defined meta:name="OVERHEIDop.versieInformatie"/>
  </office:meta>
</office:document-meta>
</file>