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verleggen uitwateringsbuis waterloop WL03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 Siebring te Erica voor het verleggen van een uitwateringsbuis in waterloop WL03007, ter plaatse van het perceel kadastraal bekend als gemeente Emmen, sectie AE, nummer 196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93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8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 verleggen uitwateringsbuis waterloop WL030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87</meta:user-defined>
    <meta:user-defined meta:name="OVERHEIDop.WsbID/DC.identifier">wsb-2018-89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meta:user-defined>
    <meta:user-defined meta:name="OVERHEIDop.woonplaats">Erica</meta:user-defined>
    <meta:user-defined meta:name="OVERHEIDop.straatnaam">Tweede Boerw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4311</meta:user-defined>
    <meta:user-defined meta:name="OVERHEID.EPSG28992/DC.spatial">260346 527110</meta:user-defined>
    <meta:user-defined meta:name="OVERHEIDop.versieInformatie"/>
  </office:meta>
</office:document-meta>
</file>